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roman"/>
    <style:font-face style:name="Liberation Sans1" svg:font-family="'Liberation Sans'" style:font-family-generic="roman"/>
    <style:font-face style:name="Lohit Hindi" svg:font-family="'Lohit Hindi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2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paragraph-rsid="00180224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3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1d81fb" officeooo:paragraph-rsid="001d81fb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4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1d81fb" officeooo:paragraph-rsid="001ece66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5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20597d" officeooo:paragraph-rsid="0020597d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6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officeooo:rsid="001d81fb" officeooo:paragraph-rsid="001d81fb" style:letter-kerning="true" style:font-name-asian="DejaVu Sans" style:font-size-asian="10pt" style:font-style-asian="normal" style:font-weight-asian="bold" style:font-name-complex="Liberation Sans2" style:font-size-complex="10pt" style:font-weight-complex="bold" style:text-emphasize="none"/>
    </style:style>
    <style:style style:name="P7" style:family="paragraph" style:parent-style-name="Inspiration_7e_LT_7e_Gliederung_20_2">
      <style:paragraph-properties fo:margin-top="0in" fo:margin-bottom="0.1575in" style:contextual-spacing="false"/>
      <style:text-properties fo:font-size="10pt" fo:font-weight="bold" officeooo:rsid="001d81fb" officeooo:paragraph-rsid="001d81fb" style:font-size-asian="10pt" style:font-weight-asian="bold" style:font-size-complex="10pt" style:font-weight-complex="bold"/>
    </style:style>
    <style:style style:name="P8" style:family="paragraph" style:parent-style-name="Default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1ece66" officeooo:paragraph-rsid="001ece66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9" style:family="paragraph" style:parent-style-name="Default" style:list-style-name="L1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20597d" officeooo:paragraph-rsid="0020597d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10" style:family="paragraph" style:parent-style-name="Default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20597d" officeooo:paragraph-rsid="0020597d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11" style:family="paragraph" style:parent-style-name="Default" style:list-style-name="L2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2184fa" officeooo:paragraph-rsid="002184fa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P12" style:family="paragraph" style:parent-style-name="Default">
      <style:paragraph-properties fo:text-align="justify" style:justify-single-word="fals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officeooo:rsid="001d81fb" officeooo:paragraph-rsid="001ece66" style:letter-kerning="true" style:font-name-asian="DejaVu Sans" style:font-size-asian="10pt" style:font-style-asian="normal" style:font-weight-asian="normal" style:font-name-complex="Liberation Sans2" style:font-size-complex="10pt" style:text-emphasize="none"/>
    </style:style>
    <style:style style:name="T1" style:family="text">
      <style:text-properties officeooo:rsid="001ece66"/>
    </style:style>
    <style:style style:name="T2" style:family="text">
      <style:text-properties officeooo:rsid="0020597d"/>
    </style:style>
    <style:style style:name="T3" style:family="text">
      <style:text-properties fo:font-style="italic" officeooo:rsid="0020597d" style:font-style-asian="italic" style:font-style-complex="italic"/>
    </style:style>
    <style:style style:name="T4" style:family="text">
      <style:text-properties officeooo:rsid="002184fa"/>
    </style:style>
    <style:style style:name="T5" style:family="text">
      <style:text-properties officeooo:rsid="0022c3b0"/>
    </style:style>
    <style:style style:name="T6" style:family="text">
      <style:text-properties officeooo:rsid="0023f351"/>
    </style:style>
    <style:style style:name="T7" style:family="text">
      <style:text-properties officeooo:rsid="0025764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xercício 2</text:p>
      <text:p text:style-name="P2"/>
      <text:p text:style-name="P6">Laboratório de Exames <text:span text:style-name="T1">Clínicos</text:span></text:p>
      <text:p text:style-name="P3"/>
      <text:p text:style-name="P3"/>
      <text:p text:style-name="P3">O laboratório de exames médicos LabMed tem como principal serviço <text:span text:style-name="T7">a </text:span>“Realiza<text:span text:style-name="T1">ção de</text:span> Exames Médicos”. Tal serviço é prestado para a população em geral. <text:span text:style-name="T1">Sendo assim, o laboratório atende tanto pessoas que são conveniadas a planos de saúde quanto pessoas que solicitam o serviço de maneira “particular”.</text:span></text:p>
      <text:p text:style-name="P3"/>
      <text:p text:style-name="P4">Para <text:span text:style-name="T5">conduzir o serviço de “Realização Exames Médicos” de maneira sistemática, foi definido um processo chamado “Realizar Exames Médicos”, o qual é descrito a seguir:</text:span></text:p>
      <text:p text:style-name="P4"/>
      <text:list xml:id="list6005886667431283952" text:style-name="L1">
        <text:list-header>
          <text:p text:style-name="P8"><text:span text:style-name="T5">Deve inicialmente s</text:span>olicitar ao paciente a guia de exames; <text:span text:style-name="T5">Em seguida, v</text:span>erificar-se <text:span text:style-name="T5">se </text:span>há algum problema/inconsistência na guia; Caso a guia apresente algum problema/inconsistência, o processo é finalizado e os exames não poderão ser realizados. Caso não haja problema/inconsistência na guia <text:span text:style-name="T5">d</text:span>eve-se verificar se o paciente já está cadastrado no sistema de informações do laboratório; Caso o paciente não esteja cadastrado, deve-se efetuar o cadastro no sistema; <text:span text:style-name="T2">Após o cadastro o sistema emite uma etiqueta com </text:span><text:span text:style-name="T3">login</text:span><text:span text:style-name="T2"> e senha para o paciente. </text:span>Após isso, deve-se identificar a natureza de atendimento (Particular ou Convênio) para os exames solicitados e então fazer a inclusão da guia de exames no sistema; Após isso, no caso de exames particulares, é calculado o valor dos exames e o paciente deve efetuar o pagamento à vista. Após o pagamento, o sistema emite a nota fiscal para o paciente. <text:span text:style-name="T5">Em seguinda</text:span>, <text:span text:style-name="T2">é feita </text:span>a coleta de material, <text:span text:style-name="T5">os exames são feitos e quando o resultado estiver pronto, esse é inserido no sistema.</text:span></text:p>
          <text:list>
            <text:list-header>
              <text:p text:style-name="P9"/>
            </text:list-header>
          </text:list>
        </text:list-header>
      </text:list>
      <text:p text:style-name="P5"><text:span text:style-name="T6">Além d</text:span>o serviço “Realização de Exames Médicos”, o LabMed também oferece o serviço de “Resultados pela Internet”, o qual pode ser utilizado por pacientes cadastrados. Tal serviço pode ser acessado por meio d<text:span text:style-name="T6">a interface</text:span> web do sistema de informação do laboratório. Assim, o <text:span text:style-name="T6">paciente</text:span> deve efetuar o login no sistema, selecionar o exame do qual quer ter acesso ao resultado e, finalmente, solicitar o resultado do exame. <text:span text:style-name="T6">O resultado é, então,</text:span> <text:span text:style-name="T4">emitido</text:span> em formato PDF pelo sistema.</text:p>
      <text:p text:style-name="P3"/>
      <text:p text:style-name="P5">O sistema de informação oferece os seguintes serviços de aplicação:</text:p>
      <text:list xml:id="list3165018119898775325" text:style-name="L2">
        <text:list-item>
          <text:p text:style-name="P10">Cadastrar paciente</text:p>
        </text:list-item>
        <text:list-item>
          <text:p text:style-name="P10">Autenticar usuário</text:p>
        </text:list-item>
        <text:list-item>
          <text:p text:style-name="P10">Imprimir etiqueta de login</text:p>
        </text:list-item>
        <text:list-item>
          <text:p text:style-name="P10">Incluir guia de exames</text:p>
        </text:list-item>
        <text:list-item>
          <text:p text:style-name="P10">Calcular valor dos exames</text:p>
        </text:list-item>
        <text:list-item>
          <text:p text:style-name="P10">Processar pagamento</text:p>
        </text:list-item>
        <text:list-item>
          <text:p text:style-name="P10">Emitir nota fiscal</text:p>
        </text:list-item>
        <text:list-item>
          <text:p text:style-name="P10">Inserir resultado</text:p>
        </text:list-item>
        <text:list-item>
          <text:p text:style-name="P11">Emitir resultado</text:p>
        </text:list-item>
      </text:list>
      <text:p text:style-name="P5"/>
      <text:p text:style-name="P5"><text:span text:style-name="T6">Os dados gerados pelo </text:span>sistema de informação do laboratório <text:span text:style-name="T6">são </text:span>armazena<text:span text:style-name="T6">do</text:span> em um <text:span text:style-name="T6">SGBD </text:span>MySQL que roda em uma servidor de arquivos cujo sistema operacional é Windows 8. O backup do banco de dados é feito no final de cada dia <text:span text:style-name="T6">em</text:span> um outro servidor de arquivos que também roda MySQL. O procedimento de backup é feito, diretamente, entre os <text:span text:style-name="T6">SGBDs</text:span>.</text:p>
      <text:p text:style-name="P3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roman"/>
    <style:font-face style:name="Liberation Sans1" svg:font-family="'Liberation Sans'" style:font-family-generic="roman"/>
    <style:font-face style:name="Lohit Hindi" svg:font-family="'Lohit Hindi'" style:font-family-generic="roman"/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20_with_20_arrow" style:display-name="Object with arrow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_20_shadow" style:display-name="Object with shadow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out_20_fill" style:display-name="Object without fil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20_with_20_no_20_fill_20_and_20_no_20_line" style:display-name="Object with no fill and no lin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_20_body_20_justified" style:display-name="Text body justifie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1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24pt" style:font-name-asian="DejaVu Sans" style:font-family-asian="'DejaVu Sans'" style:font-family-generic-asian="system" style:font-pitch-asian="variable" style:font-size-asian="24pt" style:font-name-complex="Liberation Sans2" style:font-family-complex="'Liberation Sans'" style:font-family-generic-complex="system" style:font-pitch-complex="variable" style:font-size-complex="12pt"/>
    </style:style>
    <style:style style:name="Title2" style:family="paragraph" style:default-outline-level="">
      <style:paragraph-properties fo:margin-left="0in" fo:margin-right="0.0783in" fo:margin-top="0.0398in" fo:margin-bottom="0.0398in" style:contextual-spacing="false" fo:text-align="center" style:justify-single-word="false" fo:orphans="2" fo:widows="2" fo:text-indent="0in" style:auto-text-indent="false" style:writing-mode="lr-tb"/>
      <style:text-properties style:font-name="Liberation Serif" fo:font-family="'Liberation Serif'" style:font-family-generic="roman" style:font-pitch="variable" fo:font-size="36pt" style:font-name-asian="DejaVu Sans" style:font-family-asian="'DejaVu Sans'" style:font-family-generic-asian="system" style:font-pitch-asian="variable" style:font-size-asian="36pt" style:font-name-complex="Liberation Sans2" style:font-family-complex="'Liberation Sans'" style:font-family-generic-complex="system" style:font-pitch-complex="variable" style:font-size-complex="12pt"/>
    </style:style>
    <style:style style:name="Dimension_20_Line" style:display-name="Dimension Lin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Gliederung_20_1" style:display-name="Default~LT~Gliederung 1" style:family="paragraph" style:default-outline-level="">
      <style:paragraph-properties fo:margin-top="0in" fo:margin-bottom="0.1965in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in" fo:margin-bottom="0.1575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in" fo:margin-bottom="0.1181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in" fo:margin-bottom="0.0783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in" fo:margin-bottom="0.0398in" style:contextual-spacing="false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align="start" style:justify-single-word="false" fo:orphans="2" fo:widows="2" fo:text-indent="-0.2362in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7e_LT_7e_Hintergrund" style:display-name="Defaul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text-indent="0in" style:auto-text-indent="false" style:writing-mode="lr-tb"/>
      <style:text-properties fo:color="#000000" style:font-name="FreeSans" fo:font-family="FreeSans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in" fo:margin-right="0in" fo:margin-top="0in" fo:margin-bottom="0in" style:contextual-spacing="false" fo:text-indent="0in" style:auto-text-indent="false"/>
      <style:text-properties fo:color="#000000" style:font-name="FreeSans" fo:font-family="FreeSans" style:font-family-generic="roman" fo:font-size="18pt" style:letter-kerning="true" style:font-size-asian="18pt"/>
    </style:style>
    <style:style style:name="Background_20_objects" style:display-name="Background objects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ackgro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1" style:display-name="Outline 1" style:family="paragraph" style:default-outline-level="">
      <style:paragraph-properties fo:margin-left="0in" fo:margin-right="0in" fo:margin-top="0in" fo:margin-bottom="0.1965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left="0in" fo:margin-right="0in" fo:margin-top="0in" fo:margin-bottom="0.1575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left="0in" fo:margin-right="0in" fo:margin-top="0in" fo:margin-bottom="0.1181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left="0in" fo:margin-right="0in" fo:margin-top="0in" fo:margin-bottom="0.0783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1" style:display-name="Inspiration~LT~Gliederung 1" style:family="paragraph" style:default-outline-level="">
      <style:paragraph-properties fo:margin-left="0in" fo:margin-right="0in" fo:margin-top="0in" fo:margin-bottom="0.1965in" style:contextual-spacing="false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in" fo:margin-right="0in" fo:margin-top="0in" fo:margin-bottom="0.1575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in" fo:margin-right="0in" fo:margin-top="0in" fo:margin-bottom="0.1181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in" fo:margin-right="0in" fo:margin-top="0in" fo:margin-bottom="0.0783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in" fo:margin-right="0in" fo:margin-top="0in" fo:margin-bottom="0.0398in" style:contextual-spacing="false" fo:text-indent="0in" style:auto-text-indent="false"/>
      <style:text-properties fo:color="#000000" style:text-outline="false" style:text-line-through-style="none" style:text-line-through-type="none" style:font-name="Lohit Hindi" fo:font-family="'Lohit Hindi'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2362in" fo:margin-right="0in" fo:text-align="start" style:justify-single-word="false" fo:orphans="2" fo:widows="2" fo:text-indent="0in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roman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6:44:54.588644579</meta:creation-date>
    <dc:date>2015-09-14T09:44:31.021985091</dc:date>
    <meta:editing-duration>PT1H24M</meta:editing-duration>
    <meta:editing-cycles>13</meta:editing-cycles>
    <meta:generator>LibreOffice/4.2.7.2$Linux_X86_64 LibreOffice_project/420m0$Build-2</meta:generator>
    <meta:document-statistic meta:table-count="0" meta:image-count="0" meta:object-count="0" meta:page-count="1" meta:paragraph-count="18" meta:word-count="427" meta:character-count="2598" meta:non-whitespace-character-count="2199"/>
  </office:meta>
</office:document-meta>
</file>